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Emmastraat 36, 3181 GC, Roz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1-04-2026</text:span> een aanvraag voor een omgevingsvergunning, met kenmerk <text:span text:style-name="nadrukvet">Z2026-004399</text:span>/<text:span text:style-name="nadrukvet">2026040101123</text:span>, heeft ontvangen voor de Bouwactiviteit (omgevingsplan), Bouwactiviteit (technisch). <text:span text:style-name="nadrukcur">(Grondslag: Omgevingswet, artikel 5.1)</text:span></text:p>
            <text:p text:style-name="common-al">De aanvraag betreft het wijzigen van de horecagelegenheid aan de Emmastraat 36 te Rozenburg naar twee zelfstandige wooneenhed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3565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56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56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399</meta:user-defined>
    <meta:user-defined meta:name="DCTERMS.abstract">het wijzigen van de horecagelegenheid aan de Emmastraat 36 te Rozenburg naar twee zelfstandige wooneenhe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Emmastraat 36, 3181 GC, Rozenburg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3565</meta:user-defined>
    <meta:user-defined meta:name="OVERHEIDop.GmbID/DC.identifier">gmb-2026-163565</meta:user-defined>
    <meta:user-defined meta:name="OVERHEIDop.versieInformatie"/>
  </office:meta>
</office:document-meta>
</file>