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Verzoeklocatie 2026040200601, Goirle (GLE01) A 2133 en A 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een nieuwbouw 2-onder-1-kap woning </text:p>
              </text:list-item>
              <text:list-item text:style-override="id1-3-2-1-1-3-2">
                <text:number>•</text:number>
                <text:p text:style-name="al">locatie: Verzoeklocatie 2026040200601, Goirle (GLE01) A 2133, (GLE01) A 2132</text:p>
              </text:list-item>
              <text:list-item text:style-override="id1-3-2-1-1-3-3">
                <text:number>•</text:number>
                <text:p text:style-name="al">ontvangen op: 02-04-2026</text:p>
              </text:list-item>
              <text:list-item text:style-override="id1-3-2-1-1-3-4">
                <text:number>•</text:number>
                <text:p text:style-name="al">zaaknummer: 104915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>Uitweg maken, hebben of veranderen of het gebruik daarvan veranderen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8-05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915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35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91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Reguliere procedure - Aanvraag vergunning Verzoeklocatie 2026040200601, Goirle (GLE01) A 2133 en A 2132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64</meta:user-defined>
    <meta:user-defined meta:name="OVERHEIDop.GmbID/DC.identifier">gmb-2026-163564</meta:user-defined>
    <meta:user-defined meta:name="OVERHEIDop.versieInformatie"/>
  </office:meta>
</office:document-meta>
</file>