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appartementengebouw, Joan Derk van der Capellenstraat 2 t/m 42A 7415NS Deventer,  [Diepenveen B 3357] Diepenveen B 3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Joan Derk van der Capellenstraat 2 t/m 42A 7415NS Deventer, [Diepenveen B 3357] Diepenveen B 3357</text:p>
            <text:p text:style-name="common-al">
            <text:span text:style-name="nadrukvet">Zaakomschrijving:</text:span> het realiseren van een appartementengebouw</text:p>
            <text:p text:style-name="common-al">
            <text:span text:style-name="nadrukvet">Zaaknummer:</text:span> Z2025-0001124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2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2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35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49</meta:user-defined>
    <meta:user-defined meta:name="DCTERMS.abstract">het realiseren van een appartementen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realiseren van een appartementengebouw, Joan Derk van der Capellenstraat 2 t/m 42A 7415NS Deventer,  [Diepenveen B 3357] Diepenveen B 3357</meta:user-defined>
    <meta:user-defined meta:name="DCTERMS.W3CDTF/DCTERMS.available">2026-04-07</meta:user-defined>
    <meta:user-defined meta:name="DCTERMS.W3CDTF/OVERHEIDop.jaargang">2026</meta:user-defined>
    <meta:user-defined meta:name="OVERHEIDop.publicationIssue">163563</meta:user-defined>
    <meta:user-defined meta:name="OVERHEIDop.GmbID/DC.identifier">gmb-2026-163563</meta:user-defined>
    <meta:user-defined meta:name="OVERHEIDop.versieInformatie"/>
  </office:meta>
</office:document-meta>
</file>