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Toegankelijkheidsaanpassingen voor het mkb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zij in de vergadering van 24 maart 2026 heeft besloten,</text:p>
            <text:p text:style-name="al"/>
            <text:p text:style-name="al">gelet op:</text:p>
            <text:list text:style-name="id1-3-2-1-1-5">
              <text:list-item text:style-override="id1-3-2-1-1-5-1">
                <text:number>•</text:number>
                <text:p text:style-name="al">artikel 3 van de ASV Eindhoven;</text:p>
              </text:list-item>
              <text:list-item text:style-override="id1-3-2-1-1-5-2">
                <text:number>•</text:number>
                <text:p text:style-name="al">titel 4.2 van de Algemene wet bestuursrecht.</text:p>
              </text:list-item>
            </text:list>
            <text:p text:style-name="al"/>
            <text:p text:style-name="al">De subsidieregeling Toegankelijkheidsaanpassingen voor het mkb (zoals gepubliceerd gemeenteblad 2025, 477173)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I.</text:p>
            <text:p text:style-name="al">A.</text:p>
            <text:p text:style-name="al">De naam van de “subsidieregeling Toegankelijkheidsaanpassingen voor het mkb” wordt gewijzigd in: </text:p>
            <text:p text:style-name="al">“Subsidieregeling Toegankelijkheidsaanpassingen voor het mkb en maatschappelijke organisaties”. </text:p>
            <text:p text:style-name="al"/>
            <text:p text:style-name="al">B.</text:p>
            <text:p text:style-name="al">In artikel 1. een nieuw lid toevoegen, luidend:</text:p>
            <text:p text:style-name="al">“8. Maatschappelijke organisaties: niet commerciële organisaties die zich inzetten voor het algemeen belang, vaak met vrijwilligers en professionals, en die onafhankelijk van de overheid werken aan sociale, culturele of maatschappelijke doelen, en die voor deze activiteiten een locatie gebruiken die toegankelijk moet zijn voor publiek of deelnemers. Voorbeelden zijn organisaties die: </text:p>
            <text:p text:style-name="al">- belangen van burgers of specifieke groepen behartigen; </text:p>
            <text:p text:style-name="al">- hulp, zorg of ondersteuning aanbieden; </text:p>
            <text:p text:style-name="al">- sociale cohesie stimuleren (bijv. buurtprojecten); </text:p>
            <text:p text:style-name="al">- mensenrechten of duurzaamheid bewaken; </text:p>
            <text:p text:style-name="al">- cultuur en sport ondersteunen.’’</text:p>
            <text:p text:style-name="al"/>
            <text:p text:style-name="al">C.</text:p>
            <text:p text:style-name="al">In artikel 2, na ‘’het mkb’’ toevoegen:</text:p>
            <text:p text:style-name="al">“en maatschappelijke organisaties’’ </text:p>
            <text:p text:style-name="al"/>
            <text:p text:style-name="al">D.</text:p>
            <text:p text:style-name="al">In artikel 3. na ‘(MKB)’’ toevoegen:</text:p>
            <text:p text:style-name="al">“en maatschappelijke organisaties” </text:p>
            <text:p text:style-name="al"/>
            <text:p text:style-name="al">E. </text:p>
            <text:p text:style-name="al">In artikel 5, tweede lid, onder a na “het mkb” toevoegen:</text:p>
            <text:p text:style-name="al"> “en maatschappelijke organisaties’’</text:p>
            <text:p text:style-name="al"/>
            <text:p text:style-name="al">F.</text:p>
            <text:p text:style-name="al">In artikel 7. sub a) na “een mkb-locatie” toevoegen:</text:p>
            <text:p text:style-name="al">“of een maatschappelijke organisatie”</text:p>
            <text:p text:style-name="al"/>
            <text:p text:style-name="al">G. Bijlage 2 Beoordelingskader te vervangen door de volgende tekst:</text:p>
            <text:p text:style-name="al">Voor aanvragen geldt dat de subsidieaanvragen worden verdeeld op volgorde van binnenkomst van de aanvragen totdat het betreffende subsidieplafond bereikt is. Als binnenkomst van de aanvraag geldt het moment dat de aanvraag volledig is ingediend.  </text:p>
            <text:p text:style-name="al"/>
          </text:section>
          <text:section text:name="artikel_id1-3-2-2-2" text:style-name="artikel">
            <text:p text:style-name="artikel_kop_titel"><text:span text:style-name="artikel_kop_label">Artikel</text:span> II. </text:p>
            <text:p text:style-name="al">Artikel 15 toevoegen na artikel 14, luidend:</text:p>
            <text:p text:style-name="al">“Artikel 15. Overgangsbepaling</text:p>
            <text:p text:style-name="al">Op aanvragen die zijn ingediend vóór de datum van de inwerkingtreding van de wijziging van deze regeling, blijft de subsidieregeling, zoals deze luidde vóór de inwerkingtreding van de wijziging van deze regeling, van toepassing.”</text:p>
            <text:p text:style-name="al"/>
          </text:section>
          <text:section text:name="artikel_id1-3-2-2-3" text:style-name="artikel">
            <text:p text:style-name="artikel_kop_titel"><text:span text:style-name="artikel_kop_label">Artikel</text:span> III.</text:p>
            <text:p text:style-name="al">De wijzigingen treden in werking met ingang van de dag volgend op haar bekendmaking en geldt voor aanvragen die worden ingediend op of na de datum van inwerkingtreding. </text:p>
            <text:p text:style-name="al"/>
            <text:p text:style-name="al"/>
          </text:section>
        </text:section>
        <text:section text:name="regeling-sluiting_id1-3-2-3" text:style-name="regeling-sluiting">
          <text:section text:name="ondertekening_id1-3-2-3-1">
            <text:p><text:span text:style-name="functie">Eindhoven, 24 maart 2026.</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356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6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6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lgemene subsidieverordening gemeente Eindhoven]|[https://lokaleregelgeving.overheid.nl/CVDR105464</meta:user-defined>
    <meta:user-defined meta:name="DC.source">titel 4.2. van de Algemene wet bestuursrecht]|[https://wetten.overheid.nl/BWBR0005537/2025-09-01#Hoofdstuk4</meta:user-defined>
    <meta:user-defined meta:name="DCTERMS.alternative">Subsidieregeling Toegankelijkheidsaanpassingen voor het mkb </meta:user-defined>
    <dc:language>nl</dc:language>
    <meta:user-defined meta:name="OVERHEIDop.locatietype/OVERHEIDop.gebiedsmarkering">Gemeente</meta:user-defined>
    <meta:user-defined meta:name="DC.title">Subsidieregeling Toegankelijkheidsaanpassingen voor het mkb en maatschappelijke organisaties</meta:user-defined>
    <meta:user-defined meta:name="DCTERMS.W3CDTF/DCTERMS.available">2026-04-07</meta:user-defined>
    <meta:user-defined meta:name="DCTERMS.W3CDTF/OVERHEIDop.jaargang">2026</meta:user-defined>
    <meta:user-defined meta:name="OVERHEIDop.publicationIssue">163562</meta:user-defined>
    <meta:user-defined meta:name="OVERHEIDop.betreftRegeling">CVDR746322_2</meta:user-defined>
    <meta:user-defined meta:name="xs:date/OVERHEIDop.startdatum">2026-04-08</meta:user-defined>
    <meta:user-defined meta:name="OVERHEIDop.GmbID/DC.identifier">gmb-2026-163562</meta:user-defined>
    <meta:user-defined meta:name="OVERHEIDop.versieInformatie"/>
  </office:meta>
</office:document-meta>
</file>