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TAM-omgevingsplan ‘Kom Silvolde, IKC Pastoor Bluemersplein 5, Silv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6-03-2026 het TAM-omgevingsplan ‘Kom Silvolde, IKC Pastoor Bluemersplein 5, Silvolde’ met identificatiecode plan ID NL.IMRO.1509.OP000037-VA01 ongewijzigd heeft vastgesteld.</text:p>
            <text:p text:style-name="common-al"/>
            <text:p text:style-name="common-al">
            <text:span text:style-name="nadrukvet">Plangebied en inhoud van het plan</text:span>
          </text:p>
            <text:p text:style-name="common-al">Het plangebied ligt in de kern van Silvolde aan de Pastoor Bluemersplein. Ten noorden ligt het Almende College en rondom het plangebied bevinden zich verder de bestaande woningen aan de Lichtenbergseweg, Boterweg en het Pastoor Bluemersplein. Het plangebied behelst de percelen die bekendstaan als kadastrale gemeente Wisch, sectie E, perceelnummers 4220, 5409 en 6045 (deels). De totale oppervlakte van het projectgebied is ongeveer 12.500 m2.</text:p>
            <text:p text:style-name="common-al">Het huidige schoolgebouw voldoet niet meer aan de eisen van de moderne tijd. Het gebouw wordt daarom gesloopt en vervangen door een nieuw gebouw. In het kader van de ontwikkeling wordt ook de buitenruimte verbeterd en worden er nieuwe woningen opgenomen.</text:p>
            <text:p text:style-name="common-al"/>
            <text:p text:style-name="common-al">
            <text:span text:style-name="nadrukvet">Zienswijze</text:span>
          </text:p>
            <text:p text:style-name="common-al">Het ontwerp TAM-omgevingsplan heeft van 11-12-2025 t/m 21-01-2026 ter inzage gelegen. In die periode zijn geen zienswijzen tegen het plan ingediend. </text:p>
            <text:p text:style-name="common-al"/>
            <text:p text:style-name="common-al">
            <text:span text:style-name="nadrukvet">Inzage</text:span> </text:p>
            <text:p text:style-name="common-al"> De stukken liggen vanaf 9-04-2026 tot en met 20-05-2026 ter inzage. Het plan is digitaal te bekijken op Regels op de Kaart – Omgevingsloket, te bereiken via: https://omgevingswet.overheid.nl/regels-op-de-kaart/. U kunt op deze pagina zoeken op het adres of door de naam van het plan (TAM-omgevingsplan Kom Silvolde, IKC Pastoor Bluemersplein 5, Silvolde) in te voeren.</text:p>
            <text:p text:style-name="common-al">De stukken zijn ook (in digitale vorm) in te zien op het gemeentehuis. Hiervoor kunt u een afspraak maken bij Balie vergunningen. Balie vergunningen kunt u bereiken via het algemene nummer (0315) 292 292 of door een e-mail te sturen naar balievergunningen@oude-ijsselstreek.nl.</text:p>
            <text:p text:style-name="common-al"/>
            <text:p text:style-name="common-al">
            <text:span text:style-name="nadrukvet">Beroep </text:span>
          </text:p>
            <text:p text:style-name="common-al">Tijdens de inzagetermijn kan tegen het besluit van de gemeenteraad beroep worden aangetekend bij de Afdeling bestuursrechtspraak van de Raad van State, postbus 20019, 2500 EA Den Haag. U moet dan vooraf griffierecht betalen. Van deze beroepsmogelijkheid kan alleen gebruik worden gemaakt door:</text:p>
            <text:p text:style-name="common-al">· belanghebbenden, dan wel, · indieners van een zienswijze of, · personen die aannemelijk kunnen maken redelijkerwijs niet in staat te zijn geweest tijdig een   zienswijze in te dienen. <text:span text:style-name="nadrukvet"/></text:p>
            <text:p text:style-name="common-al">
            <text:span text:style-name="nadrukvet"/>
          </text:p>
            <text:p text:style-name="common-al">
            <text:span text:style-name="nadrukvet">Inwerkingtreding  </text:span>
          </text:p>
            <text:p text:style-name="common-al">Het TAM-omgevingsplan ‘Kom Silvolde, IKC Pastoor Bluemersplein 5, Silvolde’, betreft een wijziging van het omgevingsplan. Een wijziging van het omgevingsplan treedt in werking op de dag waarop daags na publicatie, 4 weken zijn verstreken.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p text:style-name="common-al">
            <text:span text:style-name="nadrukvet">TAM-omgevingsplan</text:span>
          </text:p>
            <text:p text:style-name="common-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https://www.oude-ijsselstreek.nl/omgevingsw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35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37-VA01</meta:user-defined>
    <meta:user-defined meta:name="OVERHEIDop.Plansoort/OVERHEIDop.plansoort">bestemmings- of omgevingsplan</meta:user-defined>
    <dc:language>nl</dc:language>
    <meta:user-defined meta:name="OVERHEIDop.locatietype/OVERHEIDop.gebiedsmarkering">Punt</meta:user-defined>
    <meta:user-defined meta:name="DC.title">Ongewijzigd vastgesteld TAM-omgevingsplan ‘Kom Silvolde, IKC Pastoor Bluemersplein 5, Silvolde’</meta:user-defined>
    <meta:user-defined meta:name="DCTERMS.W3CDTF/DCTERMS.available">2026-04-08</meta:user-defined>
    <meta:user-defined meta:name="DCTERMS.W3CDTF/OVERHEIDop.jaargang">2026</meta:user-defined>
    <meta:user-defined meta:name="OVERHEIDop.publicationIssue">163561</meta:user-defined>
    <meta:user-defined meta:name="OVERHEIDop.GmbID/DC.identifier">gmb-2026-163561</meta:user-defined>
    <meta:user-defined meta:name="OVERHEIDop.versieInformatie"/>
  </office:meta>
</office:document-meta>
</file>