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Sint Helenalaan 2, 3941EH Doorn, Melding kleinschalig evenement nationale buitenspeeldag op 10 juni (RX2026-00000785, 2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Sint Helenalaan 2, 3941EH Doorn, Melding kleinschalig evenement nationale buitenspeeldag op 10 juni (RX2026-00000785, 2 april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6356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56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56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0785</meta:user-defined>
    <meta:user-defined meta:name="DCTERMS.abstract">Sint Helenalaan 2, 3941EH Doorn, Melding kleinschalig evenement nationale buitenspeeldag op 10 juni (RX2026-00000785, 2 april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Sint Helenalaan 2, 3941EH Doorn, Melding kleinschalig evenement nationale buitenspeeldag op 10 juni (RX2026-00000785, 2 april 2026)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560</meta:user-defined>
    <meta:user-defined meta:name="OVERHEIDop.GmbID/DC.identifier">gmb-2026-163560</meta:user-defined>
    <meta:user-defined meta:name="OVERHEIDop.versieInformatie"/>
  </office:meta>
</office:document-meta>
</file>