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voor rondrit met trucks, met aan boord cliënten van Zideris Rhenen, op 5 september (RX2026-00000790, 2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voor rondrit met trucks, met aan boord cliënten van Zideris Rhenen, op 5 september (RX2026-00000790, 2 april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355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790</meta:user-defined>
    <meta:user-defined meta:name="DCTERMS.abstract">Gemeente Utrechtse Heuvelrug, Verklaring van geen bezwaar voor rondrit met trucks, met aan boord cliënten van Zideris Rhenen, op 5 september (RX2026-00000790, 2 april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voor rondrit met trucks, met aan boord cliënten van Zideris Rhenen, op 5 september (RX2026-00000790, 2 april 2026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559</meta:user-defined>
    <meta:user-defined meta:name="OVERHEIDop.GmbID/DC.identifier">gmb-2026-163559</meta:user-defined>
    <meta:user-defined meta:name="OVERHEIDop.versieInformatie"/>
  </office:meta>
</office:document-meta>
</file>