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eminarieterrein, Arnhemsebovenweg, 3971ME Driebergen-Rijsenburg, Evenementenvergunning Vlooienmarkt 31 mei (RX2026-00000784, 1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eminarieterrein, Arnhemsebovenweg, 3971ME Driebergen-Rijsenburg, Evenementenvergunning Vlooienmarkt 31 mei (RX2026-00000784, 1 april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355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5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5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784</meta:user-defined>
    <meta:user-defined meta:name="DCTERMS.abstract">Seminarieterrein, Arnhemsebovenweg, 3971ME Driebergen-Rijsenburg, Evenementenvergunning Vlooienmarkt 31 mei (RX2026-00000784, 1 april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eminarieterrein, Arnhemsebovenweg, 3971ME Driebergen-Rijsenburg, Evenementenvergunning Vlooienmarkt 31 mei (RX2026-00000784, 1 april 2026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558</meta:user-defined>
    <meta:user-defined meta:name="OVERHEIDop.GmbID/DC.identifier">gmb-2026-163558</meta:user-defined>
    <meta:user-defined meta:name="OVERHEIDop.versieInformatie"/>
  </office:meta>
</office:document-meta>
</file>