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usremise: toevoegen laadinfrastructuur en brandmuren t.b.v. elektrische bussen, aan Industrieweg 107 te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plaatsen van brandmuren t.b.v. elektrische bussen aan de Industrieweg 107 te Nijmegen. Dit besluit namen wij op 2 april 2026 voor de aanvraag met zaaknummer Z2025-00010220.</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it besluit gaat enkel over het het plaatsen van brandmuren bij een bestaande busremise.</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20</meta:user-defined>
    <meta:user-defined meta:name="DCTERMS.abstract">Betreft:  Besluit op locatie Industrieweg 107 te Nijmegen</meta:user-defined>
    <dc:language>nl</dc:language>
    <meta:user-defined meta:name="OVERHEIDop.locatietype/OVERHEIDop.gebiedsmarkering">Vlak</meta:user-defined>
    <meta:user-defined meta:name="DC.title">Besluit voor Busremise: toevoegen laadinfrastructuur en brandmuren t.b.v. elektrische bussen, aan Industrieweg 107 te Nijmegen</meta:user-defined>
    <meta:user-defined meta:name="OVERHEIDop.datumEindeReactietermijn">2026-05-15</meta:user-defined>
    <meta:user-defined meta:name="OVERHEIDop.terinzageleggingBG">https://jeleefomgeving.nl/inzien/001479179/778d1bf0-0d55-4a05-b06a-6263d775eb36</meta:user-defined>
    <meta:user-defined meta:name="DCTERMS.W3CDTF/DCTERMS.available">2026-04-08</meta:user-defined>
    <meta:user-defined meta:name="DCTERMS.W3CDTF/OVERHEIDop.jaargang">2026</meta:user-defined>
    <meta:user-defined meta:name="OVERHEIDop.publicationIssue">163554</meta:user-defined>
    <meta:user-defined meta:name="OVERHEIDop.GmbID/DC.identifier">gmb-2026-163554</meta:user-defined>
    <meta:user-defined meta:name="OVERHEIDop.versieInformatie"/>
  </office:meta>
</office:document-meta>
</file>