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van de voorgevel van de woning, Kerkgracht 39 1782GK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erkgracht 39 1782GK Den Helder, wijzigen van de voorgevel van de woning</text:p>
            <text:p text:style-name="common-al">Verzenddatum:2 april 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355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5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5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2-0095</meta:user-defined>
    <meta:user-defined meta:name="DCTERMS.abstract">wijzigen van de voor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wijzigen van de voorgevel van de woning, Kerkgracht 39 1782GK Den Helder</meta:user-defined>
    <meta:user-defined meta:name="DCTERMS.W3CDTF/DCTERMS.available">2026-04-07</meta:user-defined>
    <meta:user-defined meta:name="DCTERMS.W3CDTF/OVERHEIDop.jaargang">2026</meta:user-defined>
    <meta:user-defined meta:name="OVERHEIDop.publicationIssue">163552</meta:user-defined>
    <meta:user-defined meta:name="OVERHEIDop.GmbID/DC.identifier">gmb-2026-163552</meta:user-defined>
    <meta:user-defined meta:name="OVERHEIDop.versieInformatie"/>
  </office:meta>
</office:document-meta>
</file>