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Wilhelminastraat 32, 1931 BR Egmond aan Zee, het wijzigen van de kozijnindeling, datum ontvangst 1 april 2026 (Z2026-000030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355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55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065</meta:user-defined>
    <meta:user-defined meta:name="DCTERMS.abstract">Wilhelminastraat 32, 1931 BR Egmond aan Zee, het wijzigen van de kozijnindeling, datum ontvangst 1 april 2026 (Z2026-00003065)</meta:user-defined>
    <dc:language>nl</dc:language>
    <meta:user-defined meta:name="OVERHEIDop.locatietype/OVERHEIDop.gebiedsmarkering">Vlak</meta:user-defined>
    <meta:user-defined meta:name="DC.title">Gemeente Bergen, ontvangen aanvraag omgevingsvergunning, Wilhelminastraat 32, 1931 BR Egmond aan Zee, het wijzigen van de kozijnindeling, datum ontvangst 1 april 2026 (Z2026-00003065)</meta:user-defined>
    <meta:user-defined meta:name="DCTERMS.W3CDTF/DCTERMS.available">2026-04-08</meta:user-defined>
    <meta:user-defined meta:name="DCTERMS.W3CDTF/OVERHEIDop.jaargang">2026</meta:user-defined>
    <meta:user-defined meta:name="OVERHEIDop.publicationIssue">163551</meta:user-defined>
    <meta:user-defined meta:name="OVERHEIDop.GmbID/DC.identifier">gmb-2026-163551</meta:user-defined>
    <meta:user-defined meta:name="OVERHEIDop.versieInformatie"/>
  </office:meta>
</office:document-meta>
</file>