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Baarnsche dijk 8 3741LR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aarnsche dijk 8 3741LR Baarn</text:span>,Het tijdelijke vestigen van een polikliniek voor de duur van 5 jaar op het adres Baarnsche Dijk 8  (13-01-2026)</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35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6623</meta:user-defined>
    <meta:user-defined meta:name="DCTERMS.abstract">Het tijdelijke vestigen van een polikliniek voor de duur van 5 jaar op het adres Baarnsche Dijk 8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Baarn - omgevingsvergunning verleend Baarnsche dijk 8 3741LR Baarn</meta:user-defined>
    <meta:user-defined meta:name="DCTERMS.W3CDTF/DCTERMS.available">2026-01-15</meta:user-defined>
    <meta:user-defined meta:name="DCTERMS.W3CDTF/OVERHEIDop.jaargang">2026</meta:user-defined>
    <meta:user-defined meta:name="OVERHEIDop.externeBijlage">BAARN_202601_GFO_ZAKEN_47261_29122025091203073|exb-2026-1260</meta:user-defined>
    <meta:user-defined meta:name="OVERHEIDop.publicationIssue">16355</meta:user-defined>
    <meta:user-defined meta:name="OVERHEIDop.GmbID/DC.identifier">gmb-2026-16355</meta:user-defined>
    <meta:user-defined meta:name="OVERHEIDop.versieInformatie"/>
  </office:meta>
</office:document-meta>
</file>