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Bentincklaan 18, 3956VD Leersum (RX2025-00003160, 2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realisatie dakopbouw t.b.v. een extra slaapkamer en plaatsing dakramen Bentincklaan 18, 3956VD Leersum.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realisatie dakopbouw t.b.v. een extra slaapkamer en plaatsing dakramen. </text:p>
            <text:p text:style-name="common-al"/>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354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4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4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3160</meta:user-defined>
    <meta:user-defined meta:name="DCTERMS.abstract">Bentincklaan 18, 3956VD Leersum, realisatie dakopbouw t.b.v. een extra slaapkamer en plaatsing dakramen (RX2025-00003160, 2 april 2026)</meta:user-defined>
    <dc:language>nl</dc:language>
    <meta:user-defined meta:name="DC.title">Gemeente Utrechtse Heuvelrug, verleende omgevingsvergunning voor een buitenplanse omgevingsplanactiviteit - Bentincklaan 18, 3956VD Leersum (RX2025-00003160, 2 april 2026)</meta:user-defined>
    <meta:user-defined meta:name="OVERHEIDop.locatietype/OVERHEIDop.gebiedsmarkering">GeometrieRef</meta:user-defined>
    <meta:user-defined meta:name="DCTERMS.W3CDTF/DCTERMS.available">2026-04-08</meta:user-defined>
    <meta:user-defined meta:name="DCTERMS.W3CDTF/OVERHEIDop.jaargang">2026</meta:user-defined>
    <meta:user-defined meta:name="OVERHEIDop.externeBijlage">Afwijkvergunning|exb-2026-12443</meta:user-defined>
    <meta:user-defined meta:name="OVERHEIDop.publicationIssue">163548</meta:user-defined>
    <meta:user-defined meta:name="OVERHEIDop.GmbID/DC.identifier">gmb-2026-163548</meta:user-defined>
    <meta:user-defined meta:name="OVERHEIDop.versieInformatie"/>
  </office:meta>
</office:document-meta>
</file>