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39-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2">
      <text:list-level-style-bullet text:bullet-char="•" text:level="1">
        <style:list-level-properties text:min-label-width="10mm"/>
      </text:list-level-style-bullet>
    </text:list-style>
    <text:list-style style:name="id1-3-2-1-1-55-3">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emeentelijk onroerend goed en verlening van een optie op parkeerplaat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koop maakt bekend dat het voornemens is om de hieronder omschreven gemeentelijke onroerende zaken te verkopen en een optie op aankoop te verlenen aan de Stichting tot behoud van de winkel van Bots.</text:p>
            <text:p text:style-name="common-al">
            <text:span text:style-name="nadrukvet">Zaaknummer:</text:span> 641278</text:p>
            <text:p text:style-name="common-al">
            <text:span text:style-name="nadrukvet">Datum collegebesluit:</text:span> 31 maart 2026</text:p>
            <text:p text:style-name="common-al">
            <text:span text:style-name="nadrukvet">Reactietermijn:</text:span> 20 kalenderdagen</text:p>
            <text:p text:style-name="common-al">
            <text:span text:style-name="nadrukvet">Aanleiding</text:span>
          </text:p>
            <text:p text:style-name="common-al">Het college van burgemeester en wethouders van de gemeente Nieuwkoop heeft het voornemen om over te gaan tot verkoop van een gemeentelijke onroerende zaak aan de Dorpsstraat 115A te Nieuwkoop en tot verlening van een optie op aankoop van 8 parkeerplaatsen in de ondergrondse parkeergarage Nieuwe Cope te Nieuwkoop aan de Stichting tot behoud van de winkel van Bots</text:p>
            <text:p text:style-name="common-al">
            <text:span text:style-name="nadrukvet">Omschrijving van de onroerende zaken</text:span>
          </text:p>
            <text:p text:style-name="common-al">
            <text:span text:style-name="nadrukvet">Dorpsstraat 115A</text:span>
          </text:p>
            <text:p text:style-name="common-al">Het betreft de gemeentelijke onroerende zaak gelegen aan de <text:span text:style-name="nadrukvet">Dorpsstraat 115A te Nieuwkoop</text:span>, kadastraal bekend gemeente Nieuwkoop, sectie A, nummers 5789 en 6914, samen groot circa 302 m².</text:p>
            <text:p text:style-name="common-al">Het perceel is direct aangrenzend aan het perceel Dorpsstraat 119-121, is thans in eigendom van de gemeente Nieuwkoop en wordt momenteel verhuurd.</text:p>
            <text:p text:style-name="common-al">De verkoop vindt plaats in verhuurde staat. Alle rechten en verplichtingen uit de lopende huurovereenkomst gaan bij levering over op de koper.</text:p>
            <text:p text:style-name="common-al">
            <text:span text:style-name="nadrukvet">Parkeerplaatsen parkeergarage Nieuwe Cope</text:span>
          </text:p>
            <text:p text:style-name="common-al">Daarnaast is het college voornemens een optie op aankoop te verlenen voor <text:span text:style-name="nadrukvet">8 parkeerplaatsen</text:span> in de ondergrondse parkeergarage Nieuwe Cope te Nieuwkoop.</text:p>
            <text:p text:style-name="common-al">Deze parkeerplaatsen zijn in eigendom van de gemeente Nieuwkoop en worden uitsluitend als bijzaak verkocht, blijvend gekoppeld aan de in het kader van de herontwikkeling van de Botslocatie te realiseren woningen als hoofdzaak, conform de bestaande VvE-structuur van de Nieuwe Cope en de geldende notariële splitsingsakten.</text:p>
            <text:p text:style-name="common-al">
            <text:span text:style-name="nadrukvet">Motivering</text:span>
          </text:p>
            <text:p text:style-name="common-al">De gemeente Nieuwkoop is op grond van het arrest van de Hoge Raad van 26 november 2021 (ECLI:NL:HR:2021:1778, het Didam-arrest) en het arrest van 15 november 2024 (ECLI:NL:HR:2024:1661, het Didam II-arrest) gehouden om bij voorgenomen verkoop van gemeentelijke onroerende zaken in beginsel ruimte te bieden aan alle potentiële gegadigden door middel van een openbare selectieprocedure.</text:p>
            <text:p text:style-name="common-al">Een openbare selectieprocedure hoeft niet te worden gevolgd als bij voorbaat vaststaat of redelijkerwijs mag worden aangenomen dat op grond van objectieve, toetsbare en redelijke criteria slechts één serieuze gegadigde in aanmerking komt. In dat geval moet het voornemen tot verkoop tijdig en openbaar worden gepubliceerd, met een deugdelijke motivering waarom slechts één gegadigde in aanmerking komt.</text:p>
            <text:p text:style-name="common-al">Het college is van oordeel dat in dit geval slechts één serieuze gegadigde in aanmerking komt, namelijk de Stichting tot behoud van de winkel van Bots. Dit oordeel is gebaseerd op de volgende objectieve, toetsbare en redelijke criteria.</text:p>
            <text:p text:style-name="common-al">
            <text:span text:style-name="nadrukvet">1. Eigendom aangrenzend perceel en integrale gebiedsontwikkeling</text:span>
          </text:p>
            <text:p text:style-name="common-al">De Stichting tot behoud van de winkel van Bots is sinds 2025 eigenaar van het direct aangrenzende perceel Dorpsstraat 119-121, kadastraal bekend gemeente Nieuwkoop, sectie A, nummer 2360, groot circa 1.260 m².</text:p>
            <text:p text:style-name="common-al">Het perceel Dorpsstraat 115A is noodzakelijk voor de integrale herontwikkeling van de zogenoemde Botslocatie. Zonder dit perceel is herontwikkeling van de achterzijde slechts beperkt mogelijk, is de stedenbouwkundige inpassing suboptimaal, is de realisatie van circa 13 appartementen niet doelmatig uitvoerbaar en kan de functionele en ruimtelijke samenhang tussen de rijksmonumenten Dorpsstraat 119 en 121 en de nieuwbouwontwikkeling niet worden gerealiseerd.</text:p>
            <text:p text:style-name="common-al">Voor andere gegadigden heeft het perceel Dorpsstraat 115A geen vergelijkbare functie of meerwaarde, omdat het perceel zonder de aangrenzende gronden slechts beperkte zelfstandige ontwikkelingsmogelijkheden heeft en de integrale gebiedsontwikkeling uitsluitend kan worden gerealiseerd door de eigenaar van Dorpsstraat 119-121.</text:p>
            <text:p text:style-name="common-al">Dit criterium is objectief, omdat het is gebaseerd op kadastrale eigendomsgegevens en de feitelijke grondpositie, toetsbaar via het Kadaster en de bij de gemeente bekende aankoopakte, en redelijk vanwege de functionele en ruimtelijke samenhang van de ontwikkeling.</text:p>
            <text:p text:style-name="common-al">
            <text:span text:style-name="nadrukvet">2. Unieke publieke bestemming en maatschappelijk doel</text:span>
          </text:p>
            <text:p text:style-name="common-al">De stichting is op 14 oktober 2025 opgericht met als exclusief statutair doel het duurzame behoud, de restauratie en herbestemming van de voormalige winkel en snoepfabriek van de Firma A. Bots aan de Dorpsstraat in Nieuwkoop.</text:p>
            <text:p text:style-name="common-al">De herontwikkeling dient meerdere publieke belangen, waaronder het behoud van cultuurhistorisch erfgoed, de bijdrage aan de woningbouwopgave en de versterking van de leefbaarheid van het dorpshart.</text:p>
            <text:p text:style-name="common-al">De stichting is de eerste serieuze partij die bereid en in staat is om met eigen middelen te investeren in restauratie en herontwikkeling van deze monumentale locatie. Andere gegadigden kunnen deze publieke belangen niet in gelijke mate dienen, omdat zij niet beschikken over het eigendom en de regie over het gehele monumentcomplex en niet dezelfde specifieke statutaire doelstelling hebben.</text:p>
            <text:p text:style-name="common-al">Dit criterium is objectief, omdat het is gebaseerd op de monumentstatus, de statutaire doelstelling van de stichting en gemeentelijke beleidsdoelen, toetsbaar via openbare registraties en gemeentelijke stukken, en redelijk omdat erfgoedbehoud, woningbouw en leefbaarheid legitieme gemeentelijke belangen zijn.</text:p>
            <text:p text:style-name="common-al">
            <text:span text:style-name="nadrukvet">3. Functionele koppeling parkeerplaatsen aan woningbouwplan</text:span>
          </text:p>
            <text:p text:style-name="common-al">De 8 parkeerplaatsen in de parkeergarage Nieuwe Cope worden uitsluitend verkocht als bijzaak, blijvend gekoppeld aan woningen als hoofdzaak.</text:p>
            <text:p text:style-name="common-al">De stichting is de enige serieuze gegadigde voor deze parkeerplaatsen, omdat uitsluitend zij voornemens is om op de Botslocatie woningen te realiseren waarvoor een parkeeroplossing conform de gemeentelijke parkeernorm noodzakelijk is. Vanwege de centrale ligging van de locatie is parkeren op eigen terrein niet mogelijk.</text:p>
            <text:p text:style-name="common-al">De parkeerplaatsen zijn specifiek nodig om het woningbouwplan uitvoerbaar te maken. Voor andere gegadigden hebben deze parkeerplaatsen geen vergelijkbare functionele meerwaarde zonder een concreet woningbouwplan in het centrum van Nieuwkoop.</text:p>
            <text:p text:style-name="common-al">Dit criterium is objectief, omdat het is gebaseerd op de gemeentelijke parkeernorm, het VvE-reglement en het feitelijke woningbouwplan, toetsbaar via het schetsontwerp en de bestaande verkoopvoorwaarden, en redelijk omdat de koppeling van parkeerplaatsen aan woningen het algemeen belang dient en speculatie voorkomt.</text:p>
            <text:p text:style-name="common-al">
            <text:span text:style-name="nadrukvet">Conclusie</text:span>
          </text:p>
            <text:p text:style-name="common-al">Op grond van de hiervoor genoemde objectieve, toetsbare en redelijke criteria komt uitsluitend de Stichting tot behoud van de winkel van Bots als serieuze gegadigde in aanmerking voor de aankoop van Dorpsstraat 115A en voor de optie op aankoop van de 8 parkeerplaatsen in de parkeergarage Nieuwe Cope.</text:p>
            <text:p text:style-name="common-al">Andere partijen kunnen niet aan deze criteria voldoen en hebben geen vergelijkbare functionele, ruimtelijke of maatschappelijke binding met de uit te geven onroerende zaken.</text:p>
            <text:p text:style-name="common-al">
            <text:span text:style-name="nadrukvet">Voorwaarden van de voorgenomen transactie</text:span>
          </text:p>
            <text:p text:style-name="common-al">
            <text:span text:style-name="nadrukvet">Dorpsstraat 115A</text:span>
          </text:p>
            <text:list text:style-name="id1-3-2-1-1-39">
              <text:list-item text:style-override="id1-3-2-1-1-39-1">
                <text:number>•</text:number>
                <text:p text:style-name="al">De koopprijs wordt marktconform vastgesteld door een taxateur.</text:p>
              </text:list-item>
              <text:list-item text:style-override="id1-3-2-1-1-39-2">
                <text:number>•</text:number>
                <text:p text:style-name="al">De levering vindt plaats in verhuurde staat.</text:p>
              </text:list-item>
              <text:list-item text:style-override="id1-3-2-1-1-39-3">
                <text:number>•</text:number>
                <text:p text:style-name="al">De verkoop vindt plaats in de huidige planologische staat.</text:p>
              </text:list-item>
              <text:list-item text:style-override="id1-3-2-1-1-39-4">
                <text:number>•</text:number>
                <text:p text:style-name="al">De koopovereenkomst bevat ontbindende voorwaarden, waaronder de verplichting voor de stichting om binnen een nader te bepalen termijn een ontvankelijke aanvraag voor een omgevingsvergunning in te dienen en de financiële haalbaarheid van het plan aan te tonen.</text:p>
              </text:list-item>
            </text:list>
            <text:p text:style-name="common-al">
            <text:span text:style-name="nadrukvet">Parkeerplaatsen parkeergarage Nieuwe Cope</text:span>
          </text:p>
            <text:list text:style-name="id1-3-2-1-1-41">
              <text:list-item text:style-override="id1-3-2-1-1-41-1">
                <text:number>•</text:number>
                <text:p text:style-name="al">De koopprijs per parkeerplaats wordt marktconform vastgesteld door een taxateur.</text:p>
              </text:list-item>
              <text:list-item text:style-override="id1-3-2-1-1-41-2">
                <text:number>•</text:number>
                <text:p text:style-name="al">De parkeerplaatsen worden blijvend gekoppeld aan de op de Botslocatie te realiseren woningen.</text:p>
              </text:list-item>
              <text:list-item text:style-override="id1-3-2-1-1-41-3">
                <text:number>•</text:number>
                <text:p text:style-name="al">Op de verkoop zijn de bestaande verkoopvoorwaarden, de VvE-structuur en de notariële splitsingsakten van toepassing.</text:p>
              </text:list-item>
              <text:list-item text:style-override="id1-3-2-1-1-41-4">
                <text:number>•</text:number>
                <text:p text:style-name="al">De koppeling tussen parkeerplaats en woning wordt notarieel vastgelegd en kan niet worden opgeheven.</text:p>
              </text:list-item>
            </text:list>
            <text:p text:style-name="common-al">
            <text:span text:style-name="nadrukvet">Procedure</text:span>
          </text:p>
            <text:list text:style-name="id1-3-2-1-1-43">
              <text:list-item text:style-override="id1-3-2-1-1-43-1">
                <text:number>1.</text:number>
                <text:p text:style-name="al">Het college heeft op 31 maart 2026 een voorgenomen besluit genomen tot verkoop van Dorpsstraat 115A en tot verlening van een optie op aankoop van 8 parkeerplaatsen in de parkeergarage Nieuwe Cope.</text:p>
              </text:list-item>
              <text:list-item text:style-override="id1-3-2-1-1-43-2">
                <text:number>2.</text:number>
                <text:p text:style-name="al">Dit voornemen wordt gepubliceerd in het Gemeenteblad via <text:a xlink:href="http://officielebekendmakingen.nl" xlink:type="simple">officielebekendmakingen.nl</text:a>.</text:p>
              </text:list-item>
              <text:list-item text:style-override="id1-3-2-1-1-43-3">
                <text:number>3.</text:number>
                <text:p text:style-name="al">Belanghebbenden krijgen vanaf de datum van publicatie 20 kalenderdagen de gelegenheid om gemotiveerd te reageren.</text:p>
              </text:list-item>
              <text:list-item text:style-override="id1-3-2-1-1-43-4">
                <text:number>4.</text:number>
                <text:p text:style-name="al">Na afloop van de reactietermijn neemt het college een definitief besluit, met inachtneming van eventueel ontvangen reacties.</text:p>
              </text:list-item>
            </text:list>
            <text:p text:style-name="common-al">
            <text:span text:style-name="nadrukvet">Reactie indienen</text:span>
          </text:p>
            <text:p text:style-name="common-al">Belanghebbenden die van mening zijn dat zij op grond van de hiervoor genoemde criteria ook als serieuze gegadigde in aanmerking komen, of die menen dat de gehanteerde criteria niet voldoen aan de eisen van objectiviteit, toetsbaarheid en redelijkheid, kunnen gedurende 20 kalenderdagen na publicatie een gemotiveerde reactie indienen.</text:p>
            <text:p text:style-name="common-al">Reacties kunnen uitsluitend schriftelijk worden ingediend op de volgende manieren:</text:p>
            <text:p text:style-name="common-al">
            <text:span text:style-name="nadrukvet">Per post</text:span>
          </text:p>
            <text:p text:style-name="common-al">Gemeente Nieuwkoop </text:p>
            <text:p text:style-name="common-al">t.a.v. het college van burgemeester en wethouders </text:p>
            <text:p text:style-name="common-al">Postbus 1 </text:p>
            <text:p text:style-name="common-al">2460 AA Ter Aar</text:p>
            <text:p text:style-name="common-al">
            <text:span text:style-name="nadrukvet">Per e-mail : </text:span>
            <text:a xlink:href="mailto:vastgoed@nieuwkoop.nl" xlink:type="simple">vastgoed@nieuwkoop.nl</text:a>
          </text:p>
            <text:p text:style-name="common-al">Vermeld daarbij: <text:span text:style-name="nadrukvet">“Reactie op voorgenomen besluit verkoop Dorpsstraat 115A en optie parkeerplaatsen Nieuwe Cope”</text:span>.</text:p>
            <text:p text:style-name="common-al">Een reactie moet in ieder geval bevatten:</text:p>
            <text:list text:style-name="id1-3-2-1-1-55">
              <text:list-item text:style-override="id1-3-2-1-1-55-1">
                <text:number>•</text:number>
                <text:p text:style-name="al">naam, adres en contactgegevens van de indiener;</text:p>
              </text:list-item>
              <text:list-item text:style-override="id1-3-2-1-1-55-2">
                <text:number>•</text:number>
                <text:p text:style-name="al">een duidelijke motivering waarom de indiener ook als serieuze gegadigde in aanmerking komt, of waarom de gehanteerde criteria volgens de indiener niet voldoen;</text:p>
              </text:list-item>
              <text:list-item text:style-override="id1-3-2-1-1-55-3">
                <text:number>•</text:number>
                <text:p text:style-name="al">relevante onderbouwende documenten.</text:p>
              </text:list-item>
            </text:list>
            <text:p text:style-name="common-al">Niet tijdig of niet gemotiveerd ingediende reacties kunnen buiten behandeling worden gelaten.</text:p>
            <text:p text:style-name="common-al">
            <text:span text:style-name="nadrukvet">Nadere informatie</text:span>
          </text:p>
            <text:p text:style-name="common-al">Voor vragen over dit voorgenomen besluit of de procedure kan contact worden opgenomen met Team Projecten, Grondzaken en Vastgoed (PGV) van de gemeente Nieuwkoop via telefoonnummer 14 0172 of per e-mail via <text:a xlink:href="mailto:vastgoed@nieuwkoop.nl" xlink:type="simple">vastgoed@nieuwkoop.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et college van burgemeester en wethouders van de gemeente Nieuwkoop,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354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4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4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Weg</meta:user-defined>
    <meta:user-defined meta:name="DC.title">Voornemen tot verkoop van gemeentelijk onroerend goed en verlening van een optie op parkeerplaatsen</meta:user-defined>
    <meta:user-defined meta:name="DCTERMS.W3CDTF/DCTERMS.available">2026-04-08</meta:user-defined>
    <meta:user-defined meta:name="DCTERMS.W3CDTF/OVERHEIDop.jaargang">2026</meta:user-defined>
    <meta:user-defined meta:name="OVERHEIDop.publicationIssue">163543</meta:user-defined>
    <meta:user-defined meta:name="OVERHEIDop.GmbID/DC.identifier">gmb-2026-163543</meta:user-defined>
    <meta:user-defined meta:name="OVERHEIDop.versieInformatie"/>
  </office:meta>
</office:document-meta>
</file>