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nnenstad Ondernemers Kampen</text:span>
          </text:p>
            <text:p text:style-name="common-al">organiseren van een kleedjesmarkt op 25 mei 2026, 2<text:span text:style-name="sup">e</text:span> Pinksterdag, in de Oudestraat in Kampen (verzenddatum 2-4-2026, zaaknummer 18388-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5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6-04-07</meta:user-defined>
    <meta:user-defined meta:name="DCTERMS.W3CDTF/OVERHEIDop.jaargang">2026</meta:user-defined>
    <meta:user-defined meta:name="OVERHEIDop.publicationIssue">163539</meta:user-defined>
    <meta:user-defined meta:name="OVERHEIDop.GmbID/DC.identifier">gmb-2026-163539</meta:user-defined>
    <meta:user-defined meta:name="OVERHEIDop.versieInformatie"/>
  </office:meta>
</office:document-meta>
</file>