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cherm en reclamebord aan de gevel aan Markt 81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1 2611GS Delft | het plaatsen van een zonnescherm en reclamebord aan de gevel | 02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10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35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7</meta:user-defined>
    <meta:user-defined meta:name="DCTERMS.abstract">Aanvraag Zonnescherm 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onnescherm en reclamebord aan de gevel aan Markt 81 2611GS Delf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38</meta:user-defined>
    <meta:user-defined meta:name="OVERHEIDop.GmbID/DC.identifier">gmb-2026-163538</meta:user-defined>
    <meta:user-defined meta:name="OVERHEIDop.versieInformatie"/>
  </office:meta>
</office:document-meta>
</file>