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Visweg 53, 1906CP Limmen, het wijzigen van de gevel en vergroten van de woning op de BG, verzenddatum 2 april 2026 (Z2026-00000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35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84</meta:user-defined>
    <meta:user-defined meta:name="DCTERMS.abstract">Visweg 53, 1906CP Limmen, het wijzigen van de gevel en vergroten van de woning op de BG, verzenddatum 2 april 2026 (Z2026-00000884)</meta:user-defined>
    <dc:language>nl</dc:language>
    <meta:user-defined meta:name="DC.title">Gemeente Castricum, aanvraag omgevingsvergunning (reguliere procedure) verleend, Visweg 53, 1906CP Limmen, het wijzigen van de gevel en vergroten van de woning op de BG, verzenddatum 2 april 2026 (Z2026-00000884)</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41</meta:user-defined>
    <meta:user-defined meta:name="OVERHEIDop.publicationIssue">163537</meta:user-defined>
    <meta:user-defined meta:name="OVERHEIDop.GmbID/DC.identifier">gmb-2026-163537</meta:user-defined>
    <meta:user-defined meta:name="OVERHEIDop.versieInformatie"/>
  </office:meta>
</office:document-meta>
</file>