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komen aanvraag -  tracé van Westkade 123 langs Losplaatsweg, Martinastraat, Nieuw Vogelschorweg, Vaatje, Van Remoortereweg, Maatsweg in Sas van Gent, Zandstraat, Kasteelstraat, Dijckmeesterweg en Isabellaweg in Philippine tot aan de gemeentegrens met gemeen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op 23 maart 2026 een aanvraag met zaaknummer <text:span text:style-name="nadrukvet">Z2026-00000518</text:span> hebben ontvangen voor het aanleggen van glasvezelkabel (2317) op de locatie <text:span text:style-name="nadrukvet">tracé van Westkade 123 langs Losplaatsweg, Martinastraat, Nieuw Vogelschorweg, Vaatje, Van Remoortereweg, Maatsweg in Sas van Gent, Zandstraat, Kasteelstraat, Dijckmeesterweg en Isabellaweg in Philippine tot aan de gemeentegrens met gemeente Sluis.</text:span></text:p>
            <text:p text:style-name="common-al">De aanvraag betreft de volgende onderdelen:</text:p>
            <text:list text:style-name="id1-3-2-1-1-3">
              <text:list-item text:style-override="id1-3-2-1-1-3-1">
                <text:number>•</text:number>
                <text:p text:style-name="al">uitvoeren van een werk of werkzaamheid</text:p>
              </text:list-item>
            </text:list>
            <text:p text:style-name="common-al">Er kan geen bezwaar gemaakt worden tegen een aanvraag omgevingsvergunning. Het maken van bezwaar is pas mogelijk na verlening van de vergunning. De verleende omgevingsvergunningen worden eveneens gepubliceerd.</text:p>
            <text:p text:style-name="common-al">Terneuzen, 08 april 2026</text:p>
            <text:p text:style-name="common-al"/>
            <text:p text:style-name="common-al">Burgemeester en Wethouders,</text:p>
            <text:p text:style-name="common-al">S.I.L. (Steven) de Waal, gemeentesecretaris</text:p>
            <text:p text:style-name="common-al">F.M. (Franc) Weerwind,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35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8</meta:user-defined>
    <meta:user-defined meta:name="DCTERMS.abstract">Ingekomen aanvraag -  tracé van Westkade 123 langs Losplaatsweg, Martinastraat, Nieuw Vogelschorweg, Vaatje, Van Remoortereweg, Maatsweg in Sas van Gent, Zandstraat, Kasteelstraat, Dijckmeesterweg en Isabellaweg in Philippine tot aan de gemeentegrens met gemeente Sluis</meta:user-defined>
    <dc:language>nl</dc:language>
    <meta:user-defined meta:name="OVERHEIDop.locatietype/OVERHEIDop.gebiedsmarkering">Vlak</meta:user-defined>
    <meta:user-defined meta:name="DC.title">Ingekomen aanvraag -  tracé van Westkade 123 langs Losplaatsweg, Martinastraat, Nieuw Vogelschorweg, Vaatje, Van Remoortereweg, Maatsweg in Sas van Gent, Zandstraat, Kasteelstraat, Dijckmeesterweg en Isabellaweg in Philippine tot aan de gemeentegrens met gemeente Sluis</meta:user-defined>
    <meta:user-defined meta:name="DCTERMS.W3CDTF/DCTERMS.available">2026-04-08</meta:user-defined>
    <meta:user-defined meta:name="DCTERMS.W3CDTF/OVERHEIDop.jaargang">2026</meta:user-defined>
    <meta:user-defined meta:name="OVERHEIDop.publicationIssue">163533</meta:user-defined>
    <meta:user-defined meta:name="OVERHEIDop.GmbID/DC.identifier">gmb-2026-163533</meta:user-defined>
    <meta:user-defined meta:name="OVERHEIDop.versieInformatie"/>
  </office:meta>
</office:document-meta>
</file>