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Haarlem, 0392-2026-0043001, het promoten van Vitamin Well, op 17-04-2026 10:00 uur t/m 17:00 uur, verzonden 02-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53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3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3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43001</meta:user-defined>
    <meta:user-defined meta:name="DCTERMS.abstract">het promoten van Vitamin Well</meta:user-defined>
    <dc:language>nl</dc:language>
    <meta:user-defined meta:name="OVERHEIDop.locatietype/OVERHEIDop.gebiedsmarkering">Punt</meta:user-defined>
    <meta:user-defined meta:name="DC.title">Gemeente Haarlem, vergunning verleend, Stationsplein Haarlem, 0392-2026-0043001, het promoten van Vitamin Well, op 17-04-2026 10:00 uur t/m 17:00 uur, verzonden 02-04-2026</meta:user-defined>
    <meta:user-defined meta:name="DCTERMS.W3CDTF/DCTERMS.available">2026-04-07</meta:user-defined>
    <meta:user-defined meta:name="DCTERMS.W3CDTF/OVERHEIDop.jaargang">2026</meta:user-defined>
    <meta:user-defined meta:name="OVERHEIDop.publicationIssue">163532</meta:user-defined>
    <meta:user-defined meta:name="OVERHEIDop.GmbID/DC.identifier">gmb-2026-163532</meta:user-defined>
    <meta:user-defined meta:name="OVERHEIDop.versieInformatie"/>
  </office:meta>
</office:document-meta>
</file>