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12 woningen (Molenslag), Molenblok 1 t/m 17 (oneven) en Rijnweg, 310 t/m 314 (even)  (aangevraagd als Aalscholver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april 2026.</text:p>
            <text:p text:style-name="common-al">
            <text:span text:style-name="nadrukvet">Dossiernummer: </text:span>Z2025-00007675</text:p>
            <text:p text:style-name="common-al">
            <text:span text:style-name="nadrukvet">Omschrijving: </text:span>het oprichten van 12 woningen (Molenslag)</text:p>
            <text:p text:style-name="common-al">
            <text:span text:style-name="nadrukvet">Locatie: </text:span>Molenblok 1 t/m 17 (oneven) en Rijnweg, 310 t/m 314 (even) (aangevraagd als Aalscholver nabij 1)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5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75</meta:user-defined>
    <meta:user-defined meta:name="DCTERMS.abstract">Molenblok 1 t/m 17 (oneven) en Rijnweg, 310 t/m 314 (even)  (aangevraagd als Aalscholver nabij 1) te Monster</meta:user-defined>
    <dc:language>nl</dc:language>
    <meta:user-defined meta:name="DC.title">Beschikking op aanvraag voor het oprichten van 12 woningen (Molenslag), Molenblok 1 t/m 17 (oneven) en Rijnweg, 310 t/m 314 (even)  (aangevraagd als Aalscholver nabij 1) te Monster</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40</meta:user-defined>
    <meta:user-defined meta:name="OVERHEIDop.publicationIssue">163531</meta:user-defined>
    <meta:user-defined meta:name="OVERHEIDop.GmbID/DC.identifier">gmb-2026-163531</meta:user-defined>
    <meta:user-defined meta:name="OVERHEIDop.versieInformatie"/>
  </office:meta>
</office:document-meta>
</file>