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orbreken draagmuur tussen eetkamer en keuken en verwijderen schouw schoorsteen, Dr. Kuyperlaan 39 8014ZD Zwolle [Zaaknummer 0193ESUITE23208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1-2026</text:p>
            <text:p text:style-name="common-al">
            <text:span text:style-name="nadrukvet">Locatie:</text:span> Dr. Kuyperlaan 39 8014ZD Zwolle</text:p>
            <text:p text:style-name="common-al">
            <text:span text:style-name="nadrukvet">Zaakomschrijving:</text:span> het doorbreken van de draagmuur tussen de eetkamer en de keuken en het verwijderen van de schouw van de schoorsteen</text:p>
            <text:p text:style-name="common-al">
            <text:span text:style-name="nadrukvet">Zaaknummer:</text:span> 0193ESUITE232081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3208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3208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35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20812025</meta:user-defined>
    <meta:user-defined meta:name="DCTERMS.abstract">het doorbreken van de draagmuur tussen de eetkamer en de keuken en het verwijderen van de schouw van de schoorste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doorbreken draagmuur tussen eetkamer en keuken en verwijderen schouw schoorsteen, Dr. Kuyperlaan 39 8014ZD Zwolle [Zaaknummer 0193ESUITE2320812025]</meta:user-defined>
    <meta:user-defined meta:name="DCTERMS.W3CDTF/DCTERMS.available">2026-01-15</meta:user-defined>
    <meta:user-defined meta:name="DCTERMS.W3CDTF/OVERHEIDop.jaargang">2026</meta:user-defined>
    <meta:user-defined meta:name="OVERHEIDop.publicationIssue">16353</meta:user-defined>
    <meta:user-defined meta:name="OVERHEIDop.GmbID/DC.identifier">gmb-2026-16353</meta:user-defined>
    <meta:user-defined meta:name="OVERHEIDop.versieInformatie"/>
  </office:meta>
</office:document-meta>
</file>