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Lillostraat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Braderie/Rommelmarkt op 1 augustus 2026 van 10:00 uur tot 17:00 uur aan de Lillostraat in Rilland;</text:p>
            <text:p text:style-name="common-al">• ontheffing te verlenen voor het in werking hebben van toestellen of geluidsapparaten en het verrichten van handelingen die voor de omgeving geluidshinder veroorzaken op 1 augustus 2026 van 10:00 uur tot 17:00 uur aan de Lillostraat in Rilland;</text:p>
            <text:p text:style-name="common-al">• ontheffing te verlenen voor het belemmeren van de bruikbaarheid van de weg: de Walstraat in Rilland op 1 augustus 2026 van 08:00 uur tot 18:00 uur.</text:p>
            <text:p text:style-name="common-al"/>
            <text:p text:style-name="common-al">Verzenddatum besluit: 2 april 2026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6352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52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52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geving op grond van de Algemene Plaatselijke Verordening, Lillostraat in Rilland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527</meta:user-defined>
    <meta:user-defined meta:name="OVERHEIDop.GmbID/DC.identifier">gmb-2026-163527</meta:user-defined>
    <meta:user-defined meta:name="OVERHEIDop.versieInformatie"/>
  </office:meta>
</office:document-meta>
</file>