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Telekraan, Bouwkeet, op de locatie Johan de Wittstraat 4 te Dordrecht, vanaf 21 april 2026 t/m 8 mei 2026, zaaknummer 2026-003842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Telekraan, Bouwkeet op de locatie Johan de Wittstraat 4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8 mei 2026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352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2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2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38426</meta:user-defined>
    <dc:language>nl</dc:language>
    <meta:user-defined meta:name="OVERHEIDop.locatietype/OVERHEIDop.gebiedsmarkering">Adres</meta:user-defined>
    <meta:user-defined meta:name="DC.title">Aanvraag vergunning tijdelijk gebruik openbare ruimte voor het plaatsen van een Telekraan, Bouwkeet, op de locatie Johan de Wittstraat 4 te Dordrecht, vanaf 21 april 2026 t/m 8 mei 2026, zaaknummer 2026-0038426</meta:user-defined>
    <meta:user-defined meta:name="DCTERMS.W3CDTF/DCTERMS.available">2026-04-07</meta:user-defined>
    <meta:user-defined meta:name="DCTERMS.W3CDTF/OVERHEIDop.jaargang">2026</meta:user-defined>
    <meta:user-defined meta:name="OVERHEIDop.publicationIssue">163524</meta:user-defined>
    <meta:user-defined meta:name="OVERHEIDop.GmbID/DC.identifier">gmb-2026-163524</meta:user-defined>
    <meta:user-defined meta:name="OVERHEIDop.versieInformatie"/>
  </office:meta>
</office:document-meta>
</file>