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r. Pieter van Vollenhovenstraat 11, 3466LE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6 een aanvraag om een omgevingsvergunning ontvangen. Het gaat over het leggen van een laagspanningskabel en mantelbuis tbv laadpaal (ELP) op de locatie Mr. Pieter van Vollenhovenstraat 11, 3466LE Waarder. De aanvraag is geregistreerd onder kenmerk 2026-00008941.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5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94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r. Pieter van Vollenhovenstraat 11, 3466LE Waarder</meta:user-defined>
    <meta:user-defined meta:name="DCTERMS.W3CDTF/DCTERMS.available">2026-04-08</meta:user-defined>
    <meta:user-defined meta:name="DCTERMS.W3CDTF/OVERHEIDop.jaargang">2026</meta:user-defined>
    <meta:user-defined meta:name="OVERHEIDop.publicationIssue">163522</meta:user-defined>
    <meta:user-defined meta:name="OVERHEIDop.GmbID/DC.identifier">gmb-2026-163522</meta:user-defined>
    <meta:user-defined meta:name="OVERHEIDop.versieInformatie"/>
  </office:meta>
</office:document-meta>
</file>