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nieuwe woning en wijzigen bestaande huisstal aan Ridderbuurt 57 A, 2402 NH Alphen aan den Rijn, BOPA Ridderbuurt 57A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2-04-2026</text:span> een omgevingsvergunning verleend. De gemeente geeft hiermee toestemming voor het bouwen van een nieuwe woning en wijzigen bestaande huisstal aan Ridderbuurt 57 A, 2402 NH Alphen aan den Rijn, BOPA Ridderbuurt 57A Alphen aan den Rijn, geregistreerd onder nr. 04843764752.</text:p>
            <text:p text:style-name="common-al">
            
          </text:p>
            <text:p text:style-name="common-al">Dit besluit gaat over het vergunnen van een activiteit die niet past binnen het nu geldende Omgevingsplan. Daarom wordt een zogenaamde Buitenplanse omgevingsplan activiteit (Bopa) verleend voor deze aanvraag.</text:p>
            <text:p text:style-name="common-al">De gemeente zal deze Bopa op een later tijdstip nog moeten verwerken in het Omgevingsplan. Zie voor meer details hierover artikel 16.64a lid 2 van de Omgevingsw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s://test-aadr.leefomgeving.ap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352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2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2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64752</meta:user-defined>
    <meta:user-defined meta:name="DCTERMS.abstract">Verleende vergunning voor het bouwen van een nieuwe woning en wijzigen bestaande huisstal aan Ridderbuurt 57 A, 2402 NH Alphen aan den Rijn, BOPA Ridderbuurt 57A Alphen aan den Rijn</meta:user-defined>
    <dc:language>nl</dc:language>
    <meta:user-defined meta:name="DC.title">Verleende vergunning voor het bouwen van een nieuwe woning en wijzigen bestaande huisstal aan Ridderbuurt 57 A, 2402 NH Alphen aan den Rijn, BOPA Ridderbuurt 57A Alphen aan den Rijn</meta:user-defined>
    <meta:user-defined meta:name="OVERHEIDop.locatietype/OVERHEIDop.gebiedsmarkering">GeometrieRef</meta:user-defined>
    <meta:user-defined meta:name="DCTERMS.W3CDTF/DCTERMS.available">2026-04-08</meta:user-defined>
    <meta:user-defined meta:name="DCTERMS.W3CDTF/OVERHEIDop.jaargang">2026</meta:user-defined>
    <meta:user-defined meta:name="OVERHEIDop.externeBijlage">afwijkvergunning|exb-2026-12439</meta:user-defined>
    <meta:user-defined meta:name="OVERHEIDop.publicationIssue">163521</meta:user-defined>
    <meta:user-defined meta:name="OVERHEIDop.GmbID/DC.identifier">gmb-2026-163521</meta:user-defined>
    <meta:user-defined meta:name="OVERHEIDop.versieInformatie"/>
  </office:meta>
</office:document-meta>
</file>