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Duivenvoordestraat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Dienst Stadsontwikkeling aan de Duivenvoordestraat (Coolsestraat, Singelstraat en Diergaardesingel) te Rotterdam.</text:p>
            <text:p text:style-name="common-al"/>
            <text:p text:style-name="common-al">Aangevraagde activiteit(en)  : Maatwerk (omgevingsplan)</text:p>
            <text:p text:style-name="common-al">Toelichting en uitleg over activiteit : Voor het lozen van grondwater afkomstig van een ontwatering op het</text:p>
            <text:p text:style-name="common-al">        vuilwaterriool, voor het project “Warmteaansluiting Coolsestraat – Diergaarde</text:p>
            <text:p text:style-name="common-al">        singel”</text:p>
            <text:p text:style-name="common-al">Hoeveelheid lozing maximale debiet : 3 m3 per uur</text:p>
            <text:p text:style-name="common-al">Aanvraagdatum    : 18 februari 2026</text:p>
            <text:p text:style-name="common-al">Besluitdatum    : 1 april 2026  </text:p>
            <text:p text:style-name="common-al">Bekendmaking    : 2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85830 en/of het verzoeknummer: 2026021800044.</text:p>
            <text:p text:style-name="common-al"/>
            <text:p text:style-name="common-al">U kunt de stukken ook digitaal inzien met betrekking tot deze procedure door op onderstaande link te klikken:</text:p>
            <text:p text:style-name="common-al">
            <text:a xlink:href="https://loket.dcmr.nl/mozard/!suite92.scherm1007?mObj=10220090" xlink:type="simple">https://loket.dcmr.nl/mozard/!suite92.scherm1007?mObj=1022009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5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5830 </meta:user-defined>
    <meta:user-defined meta:name="DCTERMS.abstract">B&amp;W hebben omgevingsvergunning verleend voor lozen grondwater afkomstig uit ontwatering op vuilwaterriool voor project Coolsestraat - Diergaarde singel. </meta:user-defined>
    <dc:language>nl</dc:language>
    <meta:user-defined meta:name="OVERHEIDop.locatietype/OVERHEIDop.gebiedsmarkering">Weg</meta:user-defined>
    <meta:user-defined meta:name="OVERHEIDop.locatietype/OVERHEIDop.gebiedsmarkering">Weg</meta:user-defined>
    <meta:user-defined meta:name="DC.title">Kennisgeving besluit maatwerkvoorschriften omgevingsplan voor het lozen van grondwater aan de Duivenvoordestraat te Rotterdam</meta:user-defined>
    <meta:user-defined meta:name="OVERHEIDop.datumEindeReactietermijn">2026-05-19</meta:user-defined>
    <meta:user-defined meta:name="OVERHEIDop.terinzageleggingBG">https://loket.dcmr.nl/mozard/!suite92.scherm1007?mObj=10220090</meta:user-defined>
    <meta:user-defined meta:name="DCTERMS.W3CDTF/DCTERMS.available">2026-04-07</meta:user-defined>
    <meta:user-defined meta:name="DCTERMS.W3CDTF/OVERHEIDop.jaargang">2026</meta:user-defined>
    <meta:user-defined meta:name="OVERHEIDop.publicationIssue">163519</meta:user-defined>
    <meta:user-defined meta:name="OVERHEIDop.GmbID/DC.identifier">gmb-2026-163519</meta:user-defined>
    <meta:user-defined meta:name="OVERHEIDop.versieInformatie"/>
  </office:meta>
</office:document-meta>
</file>