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heffing vigerende bestemmingsplan v.w.b. begrenzing van milieucategorie Staat Bedrijfsactiviteiten Klipperkade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vragen van ontheffing van het vigerende bestemmingsplan v.w.b. de begrenzing van de milieucategorie Staat Bedrijfsactiviteiten tot categorie 3.2, voor de periode van 5 jaar t.b.v. vestiging van een drukkerij in de panden op de locatie Klipperkade 1 in Vlissingen.</text:p>
            <text:p text:style-name="common-al">Het betreft een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5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ntheffing vigerende bestemmingsplan v.w.b. begrenzing van milieucategorie Staat Bedrijfsactiviteiten Klipperkade 1 Vlissingen</meta:user-defined>
    <meta:user-defined meta:name="DCTERMS.W3CDTF/DCTERMS.available">2026-04-07</meta:user-defined>
    <meta:user-defined meta:name="DCTERMS.W3CDTF/OVERHEIDop.jaargang">2026</meta:user-defined>
    <meta:user-defined meta:name="OVERHEIDop.publicationIssue">163517</meta:user-defined>
    <meta:user-defined meta:name="OVERHEIDop.GmbID/DC.identifier">gmb-2026-163517</meta:user-defined>
    <meta:user-defined meta:name="OVERHEIDop.versieInformatie"/>
  </office:meta>
</office:document-meta>
</file>