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verplaatsbare mantelzorgwoning op de locatie Rivierdijk 408 te Hardinxveld-Giessendam zaaknummer 900361554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tijdelijke verplaatsbare mantelzorgwoning op de locatie Rivierdijk 40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35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verplaatsbare mantelzorgwoning op de locatie Rivierdijk 408 te Hardinxveld-Giessendam zaaknummer 9003615544</meta:user-defined>
    <meta:user-defined meta:name="DCTERMS.W3CDTF/DCTERMS.available">2026-04-07</meta:user-defined>
    <meta:user-defined meta:name="DCTERMS.W3CDTF/OVERHEIDop.jaargang">2026</meta:user-defined>
    <meta:user-defined meta:name="OVERHEIDop.publicationIssue">163510</meta:user-defined>
    <meta:user-defined meta:name="OVERHEIDop.GmbID/DC.identifier">gmb-2026-163510</meta:user-defined>
    <meta:user-defined meta:name="OVERHEIDop.versieInformatie"/>
  </office:meta>
</office:document-meta>
</file>