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Singel 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een besluit genomen op de aanvraag met zaaknummer Z2026-00000047 voor het intern constructief wijzigen van de woning en het vergroten van de woning aan de achtergevel op locatie Korte Singel 1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350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0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0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47</meta:user-defined>
    <meta:user-defined meta:name="DCTERMS.abstract">Betreft: Besluit op locatie Korte Singel 1 in Bussum</meta:user-defined>
    <dc:language>nl</dc:language>
    <meta:user-defined meta:name="DC.title">Verleende omgevingsvergunning Korte Singel 1 in Bussum</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434</meta:user-defined>
    <meta:user-defined meta:name="OVERHEIDop.publicationIssue">163507</meta:user-defined>
    <meta:user-defined meta:name="OVERHEIDop.GmbID/DC.identifier">gmb-2026-163507</meta:user-defined>
    <meta:user-defined meta:name="OVERHEIDop.versieInformatie"/>
  </office:meta>
</office:document-meta>
</file>