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een rijksmonument aan Kerkstraat 5 2611G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5 2611GX Delft | het verbouwen en verduurzamen van een rijksmonument | 02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10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35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08</meta:user-defined>
    <meta:user-defined meta:name="DCTERMS.abstract">2605 Verbouwen en verduurzamen Kerkstraat 5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verduurzamen van een rijksmonument aan Kerkstraat 5 2611GX Delf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01</meta:user-defined>
    <meta:user-defined meta:name="OVERHEIDop.GmbID/DC.identifier">gmb-2026-163501</meta:user-defined>
    <meta:user-defined meta:name="OVERHEIDop.versieInformatie"/>
  </office:meta>
</office:document-meta>
</file>