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​, melding Besluit activiteiten leefomgeving, ​ Chijnsgoed 9​​ te ​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Isidorus Hoeve V.O.F.</text:p>
            <text:p text:style-name="common-al">Locatie: ​ ​​Chijnsgoed 9 te Maarheeze ​</text:p>
            <text:p text:style-name="common-al">Activiteit: MBA toepassen grond en baggerspecieVoor: Egalisering van erf in verband met aanleggen van bestratingDatum melding: 30 maart 2026DSO verzoeknummer: 202603300204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2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5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230</meta:user-defined>
    <dc:language>nl</dc:language>
    <meta:user-defined meta:name="OVERHEIDop.locatietype/OVERHEIDop.gebiedsmarkering">Adres</meta:user-defined>
    <meta:user-defined meta:name="DC.title">Gemeente Cranendonck ​, melding Besluit activiteiten leefomgeving, ​ Chijnsgoed 9​​ te ​Maarhee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500</meta:user-defined>
    <meta:user-defined meta:name="OVERHEIDop.GmbID/DC.identifier">gmb-2026-163500</meta:user-defined>
    <meta:user-defined meta:name="OVERHEIDop.versieInformatie"/>
  </office:meta>
</office:document-meta>
</file>