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Pinksteren(Banho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31 maart 2026 heeft besloten een evenementenvergunning te verlenen voor ‘Pinksteren’ dat plaatsvindt van 23 mei 2026 t/m 26 mei 2026. Het evenement vindt plaatst in en rond de Dalestraat te Banholt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7 april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49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84114</meta:user-defined>
    <meta:user-defined meta:name="DCTERMS.abstract">Pinksteren Banholt</meta:user-defined>
    <dc:language>nl</dc:language>
    <meta:user-defined meta:name="OVERHEIDop.locatietype/OVERHEIDop.gebiedsmarkering">Lijn</meta:user-defined>
    <meta:user-defined meta:name="DC.title">Evenementenvergunning - Pinksteren(Banholt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95</meta:user-defined>
    <meta:user-defined meta:name="OVERHEIDop.GmbID/DC.identifier">gmb-2026-163495</meta:user-defined>
    <meta:user-defined meta:name="OVERHEIDop.versieInformatie"/>
  </office:meta>
</office:document-meta>
</file>