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loemendaalseweg 90, 2061CN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 april 2026 een aanvraag omgevingsvergunning voor het gebruik van gronden als horecaterras voor Bar Bleecker op Bloemendaalseweg 90, 2061CN Bloemendaal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63490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49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49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305</meta:user-defined>
    <meta:user-defined meta:name="DCTERMS.abstract">Betreft: aanvraag op het adres Bloemendaalseweg 90, 2061CN Bloemendaal voor terras Bar Bleecker</meta:user-defined>
    <dc:language>nl</dc:language>
    <meta:user-defined meta:name="OVERHEIDop.locatietype/OVERHEIDop.gebiedsmarkering">Vlak</meta:user-defined>
    <meta:user-defined meta:name="DC.title">Aanvraag omgevingsvergunning voor Bloemendaalseweg 90, 2061CN Bloemendaal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490</meta:user-defined>
    <meta:user-defined meta:name="OVERHEIDop.GmbID/DC.identifier">gmb-2026-163490</meta:user-defined>
    <meta:user-defined meta:name="OVERHEIDop.versieInformatie"/>
  </office:meta>
</office:document-meta>
</file>