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Bouwmateriaal, Los toilet op de locatie Laan van Braets 93 te Dordrecht, vanaf 7 april 2026 t/m 31 juli 2026 , zaaknummer 2026-00381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Bouwmateriaal, Los toilet op de locatie Laan van Braets 9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8 me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48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8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8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8178</meta:user-defined>
    <dc:language>nl</dc:language>
    <meta:user-defined meta:name="OVERHEIDop.locatietype/OVERHEIDop.gebiedsmarkering">Adres</meta:user-defined>
    <meta:user-defined meta:name="DC.title">Aanvraag vergunning tijdelijk gebruik openbare ruimte voor het plaatsen van een Bouwkeet, Bouwmateriaal, Los toilet op de locatie Laan van Braets 93 te Dordrecht, vanaf 7 april 2026 t/m 31 juli 2026 , zaaknummer 2026-0038178</meta:user-defined>
    <meta:user-defined meta:name="DCTERMS.W3CDTF/DCTERMS.available">2026-04-07</meta:user-defined>
    <meta:user-defined meta:name="DCTERMS.W3CDTF/OVERHEIDop.jaargang">2026</meta:user-defined>
    <meta:user-defined meta:name="OVERHEIDop.publicationIssue">163488</meta:user-defined>
    <meta:user-defined meta:name="OVERHEIDop.GmbID/DC.identifier">gmb-2026-163488</meta:user-defined>
    <meta:user-defined meta:name="OVERHEIDop.versieInformatie"/>
  </office:meta>
</office:document-meta>
</file>