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Albert van 't  Hartweg 43 te Bleiswij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oktober 2023 met kenmerk 2266132_5130673 (verleend op naam van Van Lint B.V.). te verlengen. Het betreft de locatie Maatschap A.A. van der Knaap en M.C.J. van der Knaap-Weerdenburg aan de Albert van 't Hartweg 43 te Bleiswijk. Met dit maatwerkbesluit stellen we nieuwe maatwerkvoorschriften op, passend bij de gewijzigde wet- en regelgeving en het nieuwe beleid van de Provincie Zuid-Holland.</text:p>
            <text:p text:style-name="common-al"/>
            <text:p text:style-name="common-al">Aangevraagde activiteit(en)  : Maatwerk (Omgevingsplan) </text:p>
            <text:p text:style-name="common-al">Toelichting en uitleg over activiteit : Voor het verlengen van de maatwerkvoorschriften met betrekking tot het</text:p>
            <text:p text:style-name="common-al">  lozen van brijnwater </text:p>
            <text:p text:style-name="common-al">Aanvraagdatum    : 29 januari 2026</text:p>
            <text:p text:style-name="common-al">Besluitdatum    : 1 april 2026  </text:p>
            <text:p text:style-name="common-al">Bekendmaking    : 2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me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95175 en/of het verzoeknummer: 2026012901281.</text:p>
            <text:p text:style-name="common-al"/>
            <text:p text:style-name="common-al">U kunt de stukken ook digitaal inzien met betrekking tot deze procedure door op onderstaande link te klikken:</text:p>
            <text:p text:style-name="common-al">https://loket.dcmr.nl/mozard/!suite92.scherm1007?mObj=10272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34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5175 </meta:user-defined>
    <meta:user-defined meta:name="DCTERMS.abstract">B&amp;W hebben maatwerkvoorschriften mbt lozen brijnwater aan Albert van 't Hartweg 43 te Bleiswijk </meta:user-defined>
    <dc:language>nl</dc:language>
    <meta:user-defined meta:name="OVERHEIDop.locatietype/OVERHEIDop.gebiedsmarkering">Adres</meta:user-defined>
    <meta:user-defined meta:name="DC.title">Kennisgeving toestemming voor  verlengen  maatwerkvoorschriften met betrekking  tot het lozen van brijnwater aan de Albert van 't  Hartweg 43 te Bleiswijk</meta:user-defined>
    <meta:user-defined meta:name="OVERHEIDop.datumEindeReactietermijn">2026-05-19</meta:user-defined>
    <meta:user-defined meta:name="OVERHEIDop.terinzageleggingBG">https://loket.dcmr.nl/mozard/!suite92.scherm1007?mObj=10272543</meta:user-defined>
    <meta:user-defined meta:name="DCTERMS.W3CDTF/DCTERMS.available">2026-04-07</meta:user-defined>
    <meta:user-defined meta:name="DCTERMS.W3CDTF/OVERHEIDop.jaargang">2026</meta:user-defined>
    <meta:user-defined meta:name="OVERHEIDop.publicationIssue">163481</meta:user-defined>
    <meta:user-defined meta:name="OVERHEIDop.GmbID/DC.identifier">gmb-2026-163481</meta:user-defined>
    <meta:user-defined meta:name="OVERHEIDop.versieInformatie"/>
  </office:meta>
</office:document-meta>
</file>