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atie kadastraal bekend VHV01 sectie B nummers 2736, 2737 én 2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28</text:span>. Op 02-04-2026 is het besluit naar de aanvrager verzonden.</text:p>
            <text:p text:style-name="common-al">De zaak betreft de locatie kadastraal bekend VHV01 sectie B nummers 2736, 2737 én 2738 en heeft de omschrijving "bouwen van ondersteunende bouwwerken voor een uitstroomgebie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4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28</meta:user-defined>
    <meta:user-defined meta:name="DCTERMS.abstract">bouwen van ondersteunende bouwwerken voor een uitstroom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atie kadastraal bekend VHV01 sectie B nummers 2736, 2737 én 273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79</meta:user-defined>
    <meta:user-defined meta:name="OVERHEIDop.GmbID/DC.identifier">gmb-2026-163479</meta:user-defined>
    <meta:user-defined meta:name="OVERHEIDop.versieInformatie"/>
  </office:meta>
</office:document-meta>
</file>