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de Havenstraat-achterzijde te Noordbroek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 gerealiseerd kan worden.</text:p>
            <text:p text:style-name="tussenkopcur">B E S L U I T E N: </text:p>
            <text:p text:style-name="tussenkopcur">Aanwijzen gereserveerde gehandicaptenparkeerplaatsen aan de Havenstraat-achterzijde te Noordbroek.</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8-4 zaaknummer: 1665133.</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8-4-2026 tot en met 20-5-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de Havenstraat te Noordbroek.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4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n-Groningen - Gereserveerde gehandicaptenparkeerplaats - Havenstraat-achterz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6-04-08</meta:user-defined>
    <meta:user-defined meta:name="OVERHEIDop.externeBijlage">Situatieschets Havenstraat|exb-2026-12433</meta:user-defined>
    <meta:user-defined meta:name="DCTERMS.W3CDTF/OVERHEIDop.jaargang">2026</meta:user-defined>
    <meta:user-defined meta:name="OVERHEIDop.publicationIssue">163477</meta:user-defined>
    <meta:user-defined meta:name="OVERHEIDop.GmbID/DC.identifier">gmb-2026-163477</meta:user-defined>
    <meta:user-defined meta:name="OVERHEIDop.versieInformatie"/>
  </office:meta>
</office:document-meta>
</file>