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bergsedijkje 50, 3079D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4-2026</text:span> (op dezelfde dag verzonden) een omgevingsvergunning, met kenmerk <text:span text:style-name="nadrukvet">Z2026-002701/2026022701418</text:span>, heeft verleend voor de Bouwactiviteit (omgevingsplan), Buitenplanse activiteit (BOPA). <text:span text:style-name="nadrukcur">(Grondslag: Omgevingswet, artikel 5.1)</text:span></text:p>
            <text:p text:style-name="common-al">De aanvraag betreft het verbreden van een dakkapel aan de voorzijde op de locatie Zevenbergsedijkje 50, 3079D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47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7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7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701</meta:user-defined>
    <meta:user-defined meta:name="DCTERMS.abstract">het verbreden van een dakkapel aan de voo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evenbergsedijkje 50, 3079DR Rotterdam</meta:user-defined>
    <meta:user-defined meta:name="DCTERMS.W3CDTF/DCTERMS.available">2026-04-07</meta:user-defined>
    <meta:user-defined meta:name="DCTERMS.W3CDTF/OVERHEIDop.jaargang">2026</meta:user-defined>
    <meta:user-defined meta:name="OVERHEIDop.publicationIssue">163475</meta:user-defined>
    <meta:user-defined meta:name="OVERHEIDop.GmbID/DC.identifier">gmb-2026-163475</meta:user-defined>
    <meta:user-defined meta:name="OVERHEIDop.versieInformatie"/>
  </office:meta>
</office:document-meta>
</file>