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ed and breakfast, Oudendijk 19 8271P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Oudendijk 19 8271PM IJsselmuiden</text:p>
            <text:p text:style-name="common-al">
            <text:span text:style-name="nadrukvet">Zaakomschrijving:</text:span> het starten van een bed and breakfast</text:p>
            <text:p text:style-name="common-al">
            <text:span text:style-name="nadrukvet">Zaaknummer:</text:span> 2318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18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1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47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7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1882026</meta:user-defined>
    <meta:user-defined meta:name="DCTERMS.abstract">het starten van een bed and breakf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bed and breakfast, Oudendijk 19 8271PM IJsselmui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74</meta:user-defined>
    <meta:user-defined meta:name="OVERHEIDop.GmbID/DC.identifier">gmb-2026-163474</meta:user-defined>
    <meta:user-defined meta:name="OVERHEIDop.versieInformatie"/>
  </office:meta>
</office:document-meta>
</file>