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outen kozijnen door kunststof kozijnen, Goudplevier 36 8271G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Goudplevier 36 8271GA IJsselmuiden</text:p>
            <text:p text:style-name="common-al">
            <text:span text:style-name="nadrukvet">Zaakomschrijving:</text:span> het vervangen van houten kozijnen door kunststof kozijnen</text:p>
            <text:p text:style-name="common-al">
            <text:span text:style-name="nadrukvet">Zaaknummer:</text:span> 227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7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7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7762026</meta:user-defined>
    <meta:user-defined meta:name="DCTERMS.abstract">het vervangen van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outen kozijnen door kunststof kozijnen, Goudplevier 36 8271GA IJsselmui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60</meta:user-defined>
    <meta:user-defined meta:name="OVERHEIDop.GmbID/DC.identifier">gmb-2026-163460</meta:user-defined>
    <meta:user-defined meta:name="OVERHEIDop.versieInformatie"/>
  </office:meta>
</office:document-meta>
</file>