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wijzigen van de eerder verleende vergunning (04843292313) aan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3-2026 een omgevingsvergunning geweigerd. De gemeente geeft hiermee géén toestemming voor het wijzigen van de eerder verleende vergunning (04843292313) aan Beuklaan 6, 2391 EE Hazerswoude-Dorp, geregistreerd onder nr. 048437804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0485</meta:user-defined>
    <meta:user-defined meta:name="DCTERMS.abstract">Geweigerde aanvraag voor het wijzigen van de eerder verleende vergunning (04843292313) aan Beuklaan 6, 2391 EE Hazerswoude-Dorp</meta:user-defined>
    <dc:language>nl</dc:language>
    <meta:user-defined meta:name="OVERHEIDop.locatietype/OVERHEIDop.gebiedsmarkering">Punt</meta:user-defined>
    <meta:user-defined meta:name="DC.title">Geweigerde aanvraag voor het wijzigen van de eerder verleende vergunning (04843292313) aan Beuklaan 6, 2391 EE Hazerswoude-Dorp</meta:user-defined>
    <meta:user-defined meta:name="DCTERMS.W3CDTF/DCTERMS.available">2026-04-08</meta:user-defined>
    <meta:user-defined meta:name="DCTERMS.W3CDTF/OVERHEIDop.jaargang">2026</meta:user-defined>
    <meta:user-defined meta:name="OVERHEIDop.publicationIssue">163458</meta:user-defined>
    <meta:user-defined meta:name="OVERHEIDop.GmbID/DC.identifier">gmb-2026-163458</meta:user-defined>
    <meta:user-defined meta:name="OVERHEIDop.versieInformatie"/>
  </office:meta>
</office:document-meta>
</file>