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lissingen 1572</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Vlissingen 1572</text:p>
            <text:p text:style-name="common-al">Voor de locatie: Bellamypark, de Nieuwendijk en de Oude Markt</text:p>
            <text:p text:style-name="common-al">Datum evenement: zaterdag 11 april 2026</text:p>
            <text:p text:style-name="common-al">Verzenddatum: 2 april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345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5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45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Vlissingen 1572</meta:user-defined>
    <meta:user-defined meta:name="DCTERMS.W3CDTF/DCTERMS.available">2026-04-07</meta:user-defined>
    <meta:user-defined meta:name="DCTERMS.W3CDTF/OVERHEIDop.jaargang">2026</meta:user-defined>
    <meta:user-defined meta:name="OVERHEIDop.publicationIssue">163456</meta:user-defined>
    <meta:user-defined meta:name="OVERHEIDop.GmbID/DC.identifier">gmb-2026-163456</meta:user-defined>
    <meta:user-defined meta:name="OVERHEIDop.versieInformatie"/>
  </office:meta>
</office:document-meta>
</file>