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rpswerf 18 8269A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Dorpswerf 18 8269AK Ree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27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7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7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782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rpswerf 18 8269AK Reev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54</meta:user-defined>
    <meta:user-defined meta:name="OVERHEIDop.GmbID/DC.identifier">gmb-2026-163454</meta:user-defined>
    <meta:user-defined meta:name="OVERHEIDop.versieInformatie"/>
  </office:meta>
</office:document-meta>
</file>