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, Pieterstraat, Amorsplein, OL-Vrouweplein, Grote Looiersstraat te Maastricht. Kennisgeving nieuwe aanvraag evenementenvergunning, Jekerjazz Artliv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706</text:span>
          </text:p>
            <text:p text:style-name="common-al">
            <text:span text:style-name="nadrukvet">Locatie evenement: Faliezusterspark, Pieterstraat, Amorsplein, OL-Vrouweplein, Grote Looiersstraat te Maastricht </text:span>
          </text:p>
            <text:p text:style-name="common-al">
            <text:span text:style-name="nadrukvet">Naam evenement: Jekerjazz Artlive 2026</text:span>
          </text:p>
            <text:p text:style-name="common-al">
            <text:span text:style-name="nadrukvet">Datum evenement: 21 juni 2026 van 12.00 uur tot 20.00 uur</text:span>
          </text:p>
            <text:p text:style-name="common-al">
            <text:span text:style-name="nadrukvet">Datum ontvangst aanvraag: </text:span>
            <text:span text:style-name="nadrukvet">31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06</meta:user-defined>
    <dc:language>nl</dc:language>
    <meta:user-defined meta:name="OVERHEIDop.locatietype/OVERHEIDop.gebiedsmarkering">Vlak</meta:user-defined>
    <meta:user-defined meta:name="DC.title">Faliezusterspark, Pieterstraat, Amorsplein, OL-Vrouweplein, Grote Looiersstraat te Maastricht. Kennisgeving nieuwe aanvraag evenementenvergunning, Jekerjazz Artlive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53</meta:user-defined>
    <meta:user-defined meta:name="OVERHEIDop.GmbID/DC.identifier">gmb-2026-163453</meta:user-defined>
    <meta:user-defined meta:name="OVERHEIDop.versieInformatie"/>
  </office:meta>
</office:document-meta>
</file>