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uwendijk 6, 4233 C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besloten om de beslistermijn voor de aanvraag omgevingsvergunning (regulier) met zaaknummer OVR-2026-010254 te verlengen. De verlenging is voor een periode van maximaal 6 weken. De aanvraag gaat over Vergroten van woningen Zouwendijk 4 en Zouwendijk 6 Ameide6 Ameide op het perceel Zouwendijk 6, 4233 CJ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45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5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254</meta:user-defined>
    <dc:language>nl</dc:language>
    <meta:user-defined meta:name="OVERHEIDop.locatietype/OVERHEIDop.gebiedsmarkering">Punt</meta:user-defined>
    <meta:user-defined meta:name="DC.title">Verlengen beslistermijn omgevingsvergunning Zouwendijk 6, 4233 CJ Amei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52</meta:user-defined>
    <meta:user-defined meta:name="OVERHEIDop.GmbID/DC.identifier">gmb-2026-163452</meta:user-defined>
    <meta:user-defined meta:name="OVERHEIDop.versieInformatie"/>
  </office:meta>
</office:document-meta>
</file>