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esselhuysstraat 9A 3039Z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74</text:span>/<text:span text:style-name="nadrukvet">2026030301878</text:span>, heeft ontvangen voor de Bouwactiviteit (technisch). <text:span text:style-name="nadrukcur">(Grondslag: Omgevingswet, artikel 5.1)</text:span></text:p>
            <text:p text:style-name="common-al">De aanvraag betreft legalisatie muurdoorbraak Rijksmonument op de locatie Dresselhuysstraat 9A 3039Z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4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74</meta:user-defined>
    <meta:user-defined meta:name="DCTERMS.abstract">legalisatie muurdoorbraak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esselhuysstraat 9A 3039ZH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51</meta:user-defined>
    <meta:user-defined meta:name="OVERHEIDop.GmbID/DC.identifier">gmb-2026-163451</meta:user-defined>
    <meta:user-defined meta:name="OVERHEIDop.versieInformatie"/>
  </office:meta>
</office:document-meta>
</file>