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nieuw aanbrengen van beschoeiingen, het herstellen van de waterberging en het baggeren van de watergang, De Stouwe 7722V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De Stouwe 7722VT Dalfsen</text:p>
            <text:p text:style-name="common-al">
            <text:span text:style-name="nadrukvet">Zaakomschrijving:</text:span> het vervangen/nieuw aanbrengen van beschoeiingen, het herstellen van de waterberging en het baggeren van de watergang</text:p>
            <text:p text:style-name="common-al">
            <text:span text:style-name="nadrukvet">Zaaknummer:</text:span> Z/26/794082</text:p>
            <text:p text:style-name="common-al">
            <text:span text:style-name="nadrukvet">Activiteit(en):</text:span> Werk, niet zijnde bouwwerk, of werkzaamheid uitvoere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0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0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4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4082</meta:user-defined>
    <meta:user-defined meta:name="DCTERMS.abstract">het vervangen/nieuw aanbrengen van beschoeiingen, het kappen van bomen, het h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nieuw aanbrengen van beschoeiingen, het herstellen van de waterberging en het baggeren van de watergang, De Stouwe 7722VT Dalfsen</meta:user-defined>
    <meta:user-defined meta:name="DCTERMS.W3CDTF/DCTERMS.available">2026-04-07</meta:user-defined>
    <meta:user-defined meta:name="DCTERMS.W3CDTF/OVERHEIDop.jaargang">2026</meta:user-defined>
    <meta:user-defined meta:name="OVERHEIDop.publicationIssue">163450</meta:user-defined>
    <meta:user-defined meta:name="OVERHEIDop.GmbID/DC.identifier">gmb-2026-163450</meta:user-defined>
    <meta:user-defined meta:name="OVERHEIDop.versieInformatie"/>
  </office:meta>
</office:document-meta>
</file>