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31-2 1073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gedeelte van de berging op de zolderverdieping tot verblijfsruimte en toevoegen hiervan bij de woning op de tweede verdieping</text:p>
            <text:p text:style-name="common-al">Besluit: verleend</text:p>
            <text:p text:style-name="common-al">Besluit verzonden op: 12-01-2026</text:p>
            <text:p text:style-name="common-al">Zaakadres: Tweede Jan Steenstraat 31-2 1073VM Amsterdam</text:p>
            <text:p text:style-name="common-al">Zaaknummer: Z2025-044580</text:p>
            <text:p text:style-name="common-al">DSO-nummer: 20251021006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5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4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580</meta:user-defined>
    <meta:user-defined meta:name="DCTERMS.abstract">veranderen van een gedeelte van de berging op de zolderverdieping tot verblijfsruimte en toevoegen hiervan bij de woning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Steenstraat 31-2 1073VM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345</meta:user-defined>
    <meta:user-defined meta:name="OVERHEIDop.GmbID/DC.identifier">gmb-2026-16345</meta:user-defined>
    <meta:user-defined meta:name="OVERHEIDop.versieInformatie"/>
  </office:meta>
</office:document-meta>
</file>