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houden van een incidentele festiviteit door Voetbalvereniging Kruiningen op het adres Blauwhoefseweg 1, 4416 RC in Kruiningen op 18 april 2026 van 15:30 uur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4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49</meta:user-defined>
    <meta:user-defined meta:name="OVERHEIDop.GmbID/DC.identifier">gmb-2026-163449</meta:user-defined>
    <meta:user-defined meta:name="OVERHEIDop.versieInformatie"/>
  </office:meta>
</office:document-meta>
</file>