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4-2026 een besluit genomen op de aanvraag omgevingsvergunning voor het kappen van 3 bomen en het herbeplanten van 3 bomen op de locatie Theodorus de Smethstraat. De zaak is geregistreerd onder nummer HZ-2026-0127. De vergunning is verleend. Het besluit gaat over de activiteit:</text:p>
            <text:p text:style-name="common-al">Omgevingsplanactiviteit (kap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 april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6344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4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4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HZ-2026-0127</meta:user-defined>
    <meta:user-defined meta:name="DCTERMS.abstract">het kappen van 3 bomen en het herbeplanten van 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</meta:user-defined>
    <meta:user-defined meta:name="OVERHEIDop.datumEindeReactietermijn">2026-05-18</meta:user-defined>
    <meta:user-defined meta:name="OVERHEIDop.terinzageleggingBG">https://mijnpublicaties.nl/Publicatie/34e9736b-df7a-4bef-8d2e-08de7e894c03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448</meta:user-defined>
    <meta:user-defined meta:name="OVERHEIDop.GmbID/DC.identifier">gmb-2026-163448</meta:user-defined>
    <meta:user-defined meta:name="OVERHEIDop.versieInformatie"/>
  </office:meta>
</office:document-meta>
</file>